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legaliseren van 5 appartementen, Dautzenbergstraat 12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legaliseren van 5 appartementen, Dautzenbergstraat 12 6411 LB Heerlen (datum besluit 29-08-2017</text:span>
            <text:span text:style-name="nadrukvet">, dossiernummer 2652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762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6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6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legaliseren van 5 appartementen, Dautzenbergstraat 12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762</meta:user-defined>
    <meta:user-defined meta:name="OVERHEIDop.GmbID/DC.identifier">gmb-2017-151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B 12a</meta:user-defined>
    <meta:user-defined meta:name="OVERHEIDop.woonplaats">Heerlen</meta:user-defined>
    <meta:user-defined meta:name="OVERHEIDop.straatnaam">Dautzenberg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72 322294</meta:user-defined>
    <meta:user-defined meta:name="OVERHEIDop.versieInformatie"/>
  </office:meta>
</office:document-meta>
</file>