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oevoegen van een raam in de oostgevel, Van Weerden Poelmanstr 47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toevoegen van een raam in de oostgevel, Van Weerden Poelmanstr 47A, 6417 EJ te Heerlen (datum besluit</text:span>
            <text:span text:style-name="nadrukvet"> is datum bekendmaking:</text:span>
            <text:span text:style-name="nadrukvet">23-08-2017,</text:span>
            <text:span text:style-name="nadrukvet"> dossiernummer </text:span>
            <text:span text:style-name="nadrukvet">34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75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5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5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toevoegen van een raam in de oostgevel, Van Weerden Poelmanstr 47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58</meta:user-defined>
    <meta:user-defined meta:name="OVERHEIDop.GmbID/DC.identifier">gmb-2017-151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J 47a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6 320829</meta:user-defined>
    <meta:user-defined meta:name="OVERHEIDop.versieInformatie"/>
  </office:meta>
</office:document-meta>
</file>