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groot onderhoud aan het stuwcomplex op het perceel De Broekhuizen 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augustus 2017 heeft de gemeente Dalfsen een aanvraag ontvangen voor groot onderhoud aan het stuwcomplex op het perceel De Broekhuizen 3 in Dalfsen. De aanvraag is geregistreerd onder zaaknummer Z/17/568292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onumen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1757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75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75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groot onderhoud aan het stuwcomplex op het perceel De Broekhuizen 3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1757</meta:user-defined>
    <meta:user-defined meta:name="OVERHEIDop.GmbID/DC.identifier">gmb-2017-1517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0969 503809</meta:user-defined>
    <meta:user-defined meta:name="OVERHEIDop.versieInformatie"/>
  </office:meta>
</office:document-meta>
</file>