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plantsoen 4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Frans Halsplantsoen 44, 1399 EW Muiderberg</text:p>
            <text:p text:style-name="common-al">Het plaatsen van een dakopbouw in het voordakvlak van de woning.</text:p>
            <text:p text:style-name="common-al">25-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75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Halsplantsoen 44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55</meta:user-defined>
    <meta:user-defined meta:name="OVERHEIDop.GmbID/DC.identifier">gmb-2017-151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W 44</meta:user-defined>
    <meta:user-defined meta:name="OVERHEIDop.woonplaats">Muiderberg</meta:user-defined>
    <meta:user-defined meta:name="OVERHEIDop.straatnaam">Frans Hals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475 481857</meta:user-defined>
    <meta:user-defined meta:name="OVERHEIDop.versieInformatie"/>
  </office:meta>
</office:document-meta>
</file>