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7 een besluit genomen op de aanvraag met zaaknummer SXO-20172368 voor een evenementenvergunning voor de ingebruikname nieuwe veerpont 13-09-2017 op locatie Buiten de Veerpoort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75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5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5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53</meta:user-defined>
    <meta:user-defined meta:name="OVERHEIDop.GmbID/DC.identifier">gmb-2017-151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C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22.91 439513.68</meta:user-defined>
    <meta:user-defined meta:name="OVERHEIDop.versieInformatie"/>
  </office:meta>
</office:document-meta>
</file>