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 van Stolberglaan 4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p>
            <text:p text:style-name="common-al">Juliana van Stolberglaan 47, 1412 BE Naarden</text:p>
            <text:p text:style-name="common-al">Het plaatsen van een dakkapel in het zijdakvlak van de woning.</text:p>
            <text:p text:style-name="common-al">21-08-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text:span>
            <text:span text:style-name="nadrukcur">1 septem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750</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50</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50</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uliana van Stolberglaan 47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750</meta:user-defined>
    <meta:user-defined meta:name="OVERHEIDop.GmbID/DC.identifier">gmb-2017-1517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BE 47</meta:user-defined>
    <meta:user-defined meta:name="OVERHEIDop.woonplaats">Naarden</meta:user-defined>
    <meta:user-defined meta:name="OVERHEIDop.straatnaam">Juliana van Stolberg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143 477644</meta:user-defined>
    <meta:user-defined meta:name="OVERHEIDop.versieInformatie"/>
  </office:meta>
</office:document-meta>
</file>