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 Noijweg 14 in Hoog-Keppel,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Bronckhorst een melding ontvangen voor het saneren van asbest aan de A.G. Noijweg 14 in Hoog-Keppel. De melding is geregistreerd onder kenmerk SXO445223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74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 Noijweg 14 in Hoog-Keppel,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46</meta:user-defined>
    <meta:user-defined meta:name="OVERHEIDop.GmbID/DC.identifier">gmb-2017-15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14</meta:user-defined>
    <meta:user-defined meta:name="OVERHEID.PostcodeHuisnummer/OVERHEIDop.postcodeHuisnummer">6997AG 2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826</meta:user-defined>
    <meta:user-defined meta:name="OVERHEID.EPSG28992/DC.spatial">211069 446572</meta:user-defined>
    <meta:user-defined meta:name="OVERHEID.EPSG28992/DC.spatial">211054.55 446553.08</meta:user-defined>
    <meta:user-defined meta:name="OVERHEIDop.versieInformatie"/>
  </office:meta>
</office:document-meta>
</file>