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rapconstructie Mijnmuseumpad, Spoorsingel Maankwartier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trapconstructie Mijnmuseumpad, Sectie D perceelnr. 9750 Spoorsingel 6412 Maankwartier Heerlen (</text:span>
            <text:span text:style-name="nadrukvet">aanvraag </text:span>
            <text:span text:style-name="nadrukvet">23-08-2017</text:span>
            <text:span text:style-name="nadrukvet">, dossiernummer 31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4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trapconstructie Mijnmuseumpad, Spoorsingel Maankwartier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45</meta:user-defined>
    <meta:user-defined meta:name="OVERHEIDop.GmbID/DC.identifier">gmb-2017-151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A 81</meta:user-defined>
    <meta:user-defined meta:name="OVERHEIDop.woonplaats">Heerlen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88 322621</meta:user-defined>
    <meta:user-defined meta:name="OVERHEIDop.versieInformatie"/>
  </office:meta>
</office:document-meta>
</file>