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. Meine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. Meinenweg 41 zaaknr. 141562</text:p>
            <text:p text:style-name="common-al">Voor: kappen van 57 bomen, waaronder Hollandse eik en beuk , datum ontvangst 29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74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. Meinen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740</meta:user-defined>
    <meta:user-defined meta:name="OVERHEIDop.GmbID/DC.identifier">gmb-2017-151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N 41</meta:user-defined>
    <meta:user-defined meta:name="OVERHEIDop.woonplaats">Winterswijk Kotten</meta:user-defined>
    <meta:user-defined meta:name="OVERHEIDop.straatnaam">Meester Mein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948 439545</meta:user-defined>
    <meta:user-defined meta:name="OVERHEIDop.versieInformatie"/>
  </office:meta>
</office:document-meta>
</file>