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Tesselschadelaan 16, 1401 SE Bussum</text:p>
            <text:p text:style-name="common-al">Het uitbreiden van de woning aan de achtergevel.</text:p>
            <text:p text:style-name="common-al">2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 s</text:span>
            <text:span text:style-name="nadrukcur">eptember</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73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3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sselschadelaan 1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39</meta:user-defined>
    <meta:user-defined meta:name="OVERHEIDop.GmbID/DC.identifier">gmb-2017-151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E 16</meta:user-defined>
    <meta:user-defined meta:name="OVERHEIDop.woonplaats">Bussum</meta:user-defined>
    <meta:user-defined meta:name="OVERHEIDop.straatnaam">Tesselscha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37 476644</meta:user-defined>
    <meta:user-defined meta:name="OVERHEIDop.versieInformatie"/>
  </office:meta>
</office:document-meta>
</file>