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ietboom met kogelvanger, An Mhaerebaom, 6261 Mheer, kadastraal bekend MGT02, sectie T, nummer 5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schietboom met kogelvanger op het perceel <text:span text:style-name="nadrukvet">An Mhaerebaom, 6261 Mheer, kadastraal bekend MGT02, sectie T, nummer 571</text:span> (verzonden 24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sept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73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hietboom met kogelvanger, An Mhaerebaom, 6261 Mheer, kadastraal bekend MGT02, sectie T, nummer 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38</meta:user-defined>
    <meta:user-defined meta:name="OVERHEIDop.GmbID/DC.identifier">gmb-2017-151738</meta:user-defined>
    <meta:user-defined meta:name="OVERHEID.TaxonomieBeleidsagenda/OVERHEID.category">Ruimte en infrastructuur | Organisatie en beleid</meta:user-defined>
    <meta:user-defined meta:name="OVERHEIDop.referentienummer">Z-HZ_WABO-2014-001329</meta:user-defined>
    <meta:user-defined meta:name="DCTERMS.abstract">het plaatsen van een schietboom met kogelvang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meta:user-defined>
    <meta:user-defined meta:name="OVERHEIDop.woonplaats">Mheer</meta:user-defined>
    <meta:user-defined meta:name="OVERHEIDop.straatnaam">An Mhaerebao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936 310632</meta:user-defined>
    <meta:user-defined meta:name="OVERHEIDop.versieInformatie"/>
  </office:meta>
</office:document-meta>
</file>