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uitdelen samples (zaaknummer 2093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ugustus 2017, is een incidentele standplaatsvergunning verleend voor het innemen van een standplaats voor het uitdelen van samples van 7up lemon op 9 september 2017, op <text:span text:style-name="nadrukvet">locatie</text:span> Diezerstraat ter hoogte van nummer 87.</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3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uitdelen samples (zaaknummer 2093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34</meta:user-defined>
    <meta:user-defined meta:name="OVERHEIDop.GmbID/DC.identifier">gmb-2017-151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7</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6 503042</meta:user-defined>
    <meta:user-defined meta:name="OVERHEIDop.versieInformatie"/>
  </office:meta>
</office:document-meta>
</file>