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Cenrtum, Markt en Hoogstraat kook-en koop zondag, verleende evenementenvergunning, op 1 oktober 2017 van 13:00 tot 17:00 uur.</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1732</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732</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732</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enrtum, Markt en Hoogstraat kook-en koop zondag, verleende evenementenvergunning, op 1 oktober 2017 van 13:00 tot 17: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1732</meta:user-defined>
    <meta:user-defined meta:name="OVERHEIDop.GmbID/DC.identifier">gmb-2017-1517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BL 35</meta:user-defined>
    <meta:user-defined meta:name="OVERHEIDop.woonplaats">Wageningen</meta:user-defined>
    <meta:user-defined meta:name="OVERHEIDop.straatnaam">Hoog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923 441943</meta:user-defined>
    <meta:user-defined meta:name="OVERHEIDop.versieInformatie"/>
  </office:meta>
</office:document-meta>
</file>