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jaskerstraat 35, verplaatsen gevelpui (zaaknummer 21465-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jaskerstraat 35 </text:span>
            <text:span text:style-name="nadrukvet">– </text:span>ontvangen 29 augustus 2017 voor het naar voren plaatsen van de reeds bestaande terugliggende gevelpui.</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1731</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731</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731</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jaskerstraat 35, verplaatsen gevelpui (zaaknummer 2146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1731</meta:user-defined>
    <meta:user-defined meta:name="OVERHEIDop.GmbID/DC.identifier">gmb-2017-1517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HJ 35</meta:user-defined>
    <meta:user-defined meta:name="OVERHEIDop.woonplaats">Zwolle</meta:user-defined>
    <meta:user-defined meta:name="OVERHEIDop.straatnaam">Tjask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726 504852</meta:user-defined>
    <meta:user-defined meta:name="OVERHEIDop.versieInformatie"/>
  </office:meta>
</office:document-meta>
</file>