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ORPSKERN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de nacht van de nacht op  28 oktober 2017 in de dorpskern van Aldebaorn (28-08-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1730</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30</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30</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DORPSKERN ALDEBO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30</meta:user-defined>
    <meta:user-defined meta:name="OVERHEIDop.GmbID/DC.identifier">gmb-2017-1517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KD 4</meta:user-defined>
    <meta:user-defined meta:name="OVERHEIDop.woonplaats">Aldeboarn</meta:user-defined>
    <meta:user-defined meta:name="OVERHEIDop.straatnaam">Doelhôf</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963 562417</meta:user-defined>
    <meta:user-defined meta:name="OVERHEIDop.versieInformatie"/>
  </office:meta>
</office:document-meta>
</file>