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Hessenweg 18</text:span>, 8028 PA (woonfunctie)</text:p>
            <text:p text:style-name="common-al">Datum besluit: 25 augustus 2017</text:p>
            <text:p text:style-name="common-al">Kenmerk besluit: 21164-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2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ssen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7</meta:user-defined>
    <meta:user-defined meta:name="OVERHEIDop.GmbID/DC.identifier">gmb-2017-15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8</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787 504307</meta:user-defined>
    <meta:user-defined meta:name="OVERHEIDop.versieInformatie"/>
  </office:meta>
</office:document-meta>
</file>