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hijnvis Feithlaan 1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Rhijnvis Feithlaan 1-1</text:span>
            <text:span text:style-name="nadrukvet">,</text:span> 8021 AJ (woonfunctie)</text:p>
            <text:p text:style-name="common-al">wordt:</text:p>
            <text:p text:style-name="common-al">
            <text:span text:style-name="nadrukvet">Rhijnvis Feithlaan 1A,</text:span> 8021 AJ (woonfunctie)</text:p>
            <text:p text:style-name="common-al">Datum besluit: 29 augustus 2017</text:p>
            <text:p text:style-name="common-al">Kenmerk besluit: 21011-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2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hijnvis Feithlaan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23</meta:user-defined>
    <meta:user-defined meta:name="OVERHEIDop.GmbID/DC.identifier">gmb-2017-15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J 1g 2</meta:user-defined>
    <meta:user-defined meta:name="OVERHEIDop.woonplaats">Zwolle</meta:user-defined>
    <meta:user-defined meta:name="OVERHEIDop.straatnaam">Rhijnvis Feit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821</meta:user-defined>
    <meta:user-defined meta:name="OVERHEID.EPSG28992/DC.spatial">203666 503257</meta:user-defined>
    <meta:user-defined meta:name="OVERHEIDop.versieInformatie"/>
  </office:meta>
</office:document-meta>
</file>