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erkumhof 26B 1 t/m 26B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text:p>
            <text:p text:style-name="common-al">gebouwen”, heeft het college het (de) volgende adres(sen) ingetrokken:</text:p>
            <text:p text:style-name="common-al">
            <text:span text:style-name="nadrukvet">Berkumhof 26G 1                    8021 BA                       (overige gebruiksfunctie)</text:span>
          </text:p>
            <text:p text:style-name="common-al">
            <text:span text:style-name="nadrukvet">Berkumhof 26G 2                    8021 BA                       (overige gebruiksfunctie)</text:span>
          </text:p>
            <text:p text:style-name="common-al"/>
            <text:p text:style-name="common-al">Op grond van artikel 108 van de Gemeentewet, artikel 2 en 3 van de “Verordening naamgeving en nummering 2012” en artikel 6 van de wet “Basisregistratie adressen en </text:p>
            <text:p text:style-name="common-al">gebouwen”, heeft het college het (de) volgende adres(sen) uitgegeven:</text:p>
            <text:p text:style-name="common-al">
            <text:span text:style-name="nadrukvet">Berkumhof 26B 1                    8021 BA                       (overige gebruiksfunctie)</text:span>
          </text:p>
            <text:p text:style-name="common-al">
            <text:span text:style-name="nadrukvet">Berkumhof 26B 2                    8021 BA                       (overige gebruiksfunctie)</text:span>
          </text:p>
            <text:p text:style-name="common-al">
            <text:span text:style-name="nadrukvet">Berkumhof 26B 3                    8021 BA                       (overige gebruiksfunctie)</text:span>
          </text:p>
            <text:p text:style-name="common-al">
            <text:span text:style-name="nadrukvet">Berkumhof 26B 4                    8021 BA                       (overige gebruiksfunctie)</text:span>
          </text:p>
            <text:p text:style-name="common-al"/>
            <text:p text:style-name="common-al">Datum besluit: 28 augustus 2017</text:p>
            <text:p text:style-name="common-al">Kenmerk besluit: 21330-2017/PS/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721</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21</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21</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Berkumhof 26B 1 t/m 26B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721</meta:user-defined>
    <meta:user-defined meta:name="OVERHEIDop.GmbID/DC.identifier">gmb-2017-1517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BR</meta:user-defined>
    <meta:user-defined meta:name="OVERHEIDop.woonplaats">Zwolle</meta:user-defined>
    <meta:user-defined meta:name="OVERHEIDop.straatnaam">Berkumhof</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uisnummerbesluit bijlage|exb-2017-37819</meta:user-defined>
    <meta:user-defined meta:name="OVERHEIDop.externeBijlage">huisnummerbesluit bijlage|exb-2017-37820</meta:user-defined>
    <meta:user-defined meta:name="OVERHEID.EPSG28992/DC.spatial">203647 503426</meta:user-defined>
    <meta:user-defined meta:name="OVERHEIDop.versieInformatie"/>
  </office:meta>
</office:document-meta>
</file>