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schuur op de locatie Dorpsstraat 66, 1747 HE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326</text:p>
            <text:p text:style-name="common-al">Verzonden: 29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71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1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1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 van een schuur op de locatie Dorpsstraat 66, 1747 HE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714</meta:user-defined>
    <meta:user-defined meta:name="OVERHEIDop.GmbID/DC.identifier">gmb-2017-151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HE 66</meta:user-defined>
    <meta:user-defined meta:name="OVERHEIDop.woonplaats">Tuitjenhor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897 528462</meta:user-defined>
    <meta:user-defined meta:name="OVERHEIDop.versieInformatie"/>
  </office:meta>
</office:document-meta>
</file>