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parkeerbelastingen 2017</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artikel 225 van de Gemeentewet en de artikelen 8 en 12 van de Verordening parkeerbelastingen; </text:p>
            <text:p text:style-name="al"/>
            <text:p text:style-name="al">b e s l u i t :</text:p>
            <text:p text:style-name="al"/>
            <text:p text:style-name="al">vast te stellen de volgende regeling:</text:p>
            <text:p text:style-name="al"/>
            <text:p text:style-name="al">
            <text:span text:style-name="nadrukvet">Uitvoeringsregel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ls plaatsen waarop tegen betaling van de belasting als bedoeld in artikel 2, onderdeel a, van de Verordening parkeerbelastingen mag worden geparkeerd, worden de volgende wegen, weggedeelten en terreinen aangewezen: </text:p>
            <text:list text:style-name="id1-3-2-2-1-3">
              <text:list-item text:style-override="id1-3-2-2-1-3-1">
                <text:number>a.</text:number>
                <text:p text:style-name="al">Mgr. Bekkerstraat; </text:p>
              </text:list-item>
              <text:list-item text:style-override="id1-3-2-2-1-3-2">
                <text:number>b.</text:number>
                <text:p text:style-name="al">Dr. van Helvoortstraat; </text:p>
              </text:list-item>
              <text:list-item text:style-override="id1-3-2-2-1-3-3">
                <text:number>c.</text:number>
                <text:p text:style-name="al">Markt; </text:p>
              </text:list-item>
              <text:list-item text:style-override="id1-3-2-2-1-3-4">
                <text:number>d.</text:number>
                <text:p text:style-name="al">Fellenoord, tussen Rechterstraat en Grote Beemd.</text:p>
              </text:list-item>
            </text:list>
          </text:section>
          <text:section text:name="artikel_id1-3-2-2-2" text:style-name="artikel">
            <text:p text:style-name="artikel_kop_titel"><text:span text:style-name="artikel_kop_label">Artikel</text:span> <text:span text:style-name="artikel_kop_nr">2.</text:span> Tijden betaald parkeren</text:p>
            <text:p text:style-name="al">Voor wat betreft het tijdstip waarop tegen betaling van de belasting als bedoeld in artikel 2, onderdeel van de Verordening parkeerbelastingen mag worden geparkeerd, worden de volgende tijdstippen vastgesteld: </text:p>
            <text:list text:style-name="id1-3-2-2-2-3">
              <text:list-item text:style-override="id1-3-2-2-2-3-1">
                <text:number>-</text:number>
                <text:p text:style-name="al">maandag : van 9.00 uur tot 18.00 uur;</text:p>
              </text:list-item>
              <text:list-item text:style-override="id1-3-2-2-2-3-2">
                <text:number>-</text:number>
                <text:p text:style-name="al">dinsdag : van 9.00 uur tot 18.00 uur;</text:p>
              </text:list-item>
              <text:list-item text:style-override="id1-3-2-2-2-3-3">
                <text:number>-</text:number>
                <text:p text:style-name="al">woensdag : van 9.00 uur tot 18.00 uur</text:p>
              </text:list-item>
              <text:list-item text:style-override="id1-3-2-2-2-3-4">
                <text:number>-</text:number>
                <text:p text:style-name="al">donderdag : van 9.00 uur tot 18.00 uur;</text:p>
              </text:list-item>
              <text:list-item text:style-override="id1-3-2-2-2-3-5">
                <text:number>-</text:number>
                <text:p text:style-name="al">vrijdag : van 9.00 uur tot 21.00 uur;</text:p>
              </text:list-item>
              <text:list-item text:style-override="id1-3-2-2-2-3-6">
                <text:number>-</text:number>
                <text:p text:style-name="al">zaterdag : van 9.00 uur tot 18.00 uur.</text:p>
              </text:list-item>
            </text:list>
          </text:section>
          <text:section text:name="artikel_id1-3-2-2-3" text:style-name="artikel">
            <text:p text:style-name="artikel_kop_titel"><text:span text:style-name="artikel_kop_label">Artikel</text:span> <text:span text:style-name="artikel_kop_nr">3.</text:span> Wijze van (betaald) parkeren</text:p>
            <text:list text:style-name="id1-3-2-2-3-2">
              <text:list-item text:style-override="id1-3-2-2-3-2">
                <text:number>1.</text:number>
                <text:p text:style-name="al">Voor wat betreft de wijze waarop tegen betaling van de belasting als bedoeld in artikel 2, onderdeel a, van de Verordening parkeerbelastingen mag worden geparkeerd, geldt dat het  door de parkeerapparatuur, na voldoening van de verschuldigde belasting, verstrekte parkeerticket zodanig achter de voorruit van het voertuig dient te worden geplaatst dat de zijde met de tijdsaanduiding van buitenaf goed leesbaar is.</text:p>
              </text:list-item>
              <text:list-item text:style-override="id1-3-2-2-3-3">
                <text:number>2.</text:number>
                <text:p text:style-name="al">Indien op de plaatsen als bedoeld in artikel 1 geparkeerd wordt met een vergunning of een gehandicaptenparkeerkaart, dient deze zodanig achter de voorruit van het voertuig te worden geplaatst dat deze van buitenaf goed leesbaar is.</text:p>
              </text:list-item>
              <text:list-item text:style-override="id1-3-2-2-3-4">
                <text:number>3.</text:number>
                <text:p text:style-name="al">Een parkeerticket, afkomstig van gemeentelijke parkeerapparatuur in Boxtel, kan, ongeacht de locatie waar het parkeerticket is gekocht, gebruikt worden op alle in artikel 1 genoemde plaatsen, voor zover het niet betreft plaatsen welke voor vergunninghouders zijn bestem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Uitvoeringsregeling parkeerbelastingen 2012" van 13 december 2011, wordt ingetrokken met ingang van de in het derde lid genoemde datum van ingang van de regeling.</text:p>
              </text:list-item>
              <text:list-item text:style-override="id1-3-2-2-4-2-2">
                <text:number>2.</text:number>
                <text:p text:style-name="al">Deze regeling treedt in werking met ingang van de eerste dag na die van de bekendmaking.</text:p>
              </text:list-item>
              <text:list-item text:style-override="id1-3-2-2-4-2-3">
                <text:number>3.</text:number>
                <text:p text:style-name="al">De datum van ingang van de regeling is 1 september 2017.</text:p>
              </text:list-item>
              <text:list-item text:style-override="id1-3-2-2-4-2-4">
                <text:number>4.</text:number>
                <text:p text:style-name="al">Deze regeling wordt aangehaald als: "Uitvoeringsregeling parkeerbelastingen 2017".</text:p>
              </text:list-item>
            </text:list>
            <text:p text:style-name="al"/>
            <text:p text:style-name="al">Boxtel, </text:p>
            <text:p text:style-name="al"/>
            <text:p text:style-name="al">burgemeester en wethouders voornoemd,</text:p>
            <text:p text:style-name="al"/>
            <text:p text:style-name="al">de secretaris, </text:p>
            <text:p text:style-name="al"/>
            <text:p text:style-name="al">drs. H.A.M. van Berkel</text:p>
            <text:p text:style-name="al"/>
            <text:p text:style-name="al">de burgemeester,</text:p>
            <text:p text:style-name="al"/>
            <text:p text:style-name="al"> M. Bu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17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711</meta:user-defined>
    <meta:user-defined meta:name="OVERHEIDop.GmbID/DC.identifier">gmb-2017-15171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Boxtel</meta:user-defined>
    <meta:user-defined meta:name="DC.source">artikel 225 van de Gemeentewet;1.0:c:BWBR0005416&amp;artikel=225&amp;g=2017-07-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