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Kennisgeving melding Activiteitenbesluit milieubeheer - Oud-Eemness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D Zaakkenmerk: Z-MLD-2017-1892</text:span>
          </text:p>
            <text:p text:style-name="common-al">Het college heeft op 19 juli 2017 een melding ontvangen van Stedin. Deze melding heeft betrekking op het starten van een gasdrukregel- en meetstation aan de Oud-Eemnesserweg 3 in Baarn.</text:p>
            <text:p text:style-name="common-al"/>
            <text:p text:style-name="common-al">Tegen dit type melding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70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0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0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Kennisgeving melding Activiteitenbesluit milieubeheer - Oud-Eemnesser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709</meta:user-defined>
    <meta:user-defined meta:name="OVERHEIDop.GmbID/DC.identifier">gmb-2017-1517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MP 3</meta:user-defined>
    <meta:user-defined meta:name="OVERHEIDop.woonplaats">Baarn</meta:user-defined>
    <meta:user-defined meta:name="OVERHEIDop.straatnaam">Oud-Eemnesserweg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601 470619</meta:user-defined>
    <meta:user-defined meta:name="OVERHEIDop.versieInformatie"/>
  </office:meta>
</office:document-meta>
</file>