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Kennisgeving melding Activiteitenbesluit milieubeheer - Toren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D Zaakkenmerk: Z-MLD-2017-1091, AIM kenmerk Avu4u43waz0</text:span>
          </text:p>
            <text:p text:style-name="common-al">Het college heeft op 6 april 2017 een melding ontvangen van Firma Zonneveld. De melding heeft betrekking op Melding Activiteitenbesluit cat. 1-2,  veranderen inrichting naar minder dieren. De inrichting ligt aan de Torenlaan 88 in Baa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70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Kennisgeving melding Activiteitenbesluit milieubeheer - Toren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8</meta:user-defined>
    <meta:user-defined meta:name="OVERHEIDop.GmbID/DC.identifier">gmb-2017-1517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J</meta:user-defined>
    <meta:user-defined meta:name="OVERHEIDop.woonplaats">Baarn</meta:user-defined>
    <meta:user-defined meta:name="OVERHEIDop.straatnaam">Torenlaa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70 467792</meta:user-defined>
    <meta:user-defined meta:name="OVERHEIDop.versieInformatie"/>
  </office:meta>
</office:document-meta>
</file>