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         Bergse Maat 153, 6932 AM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•</text:number>
                <text:p text:style-name="al">         Bergse Maat 153, 6932 AM, het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1702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0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0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         Bergse Maat 153, 6932 AM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702</meta:user-defined>
    <meta:user-defined meta:name="OVERHEIDop.GmbID/DC.identifier">gmb-2017-151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M 153</meta:user-defined>
    <meta:user-defined meta:name="OVERHEIDop.woonplaats">Westervoort</meta:user-defined>
    <meta:user-defined meta:name="OVERHEIDop.straatnaam">Bergse M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33 440226</meta:user-defined>
    <meta:user-defined meta:name="OVERHEIDop.versieInformatie"/>
  </office:meta>
</office:document-meta>
</file>