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Klapstraat 135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•</text:number>
                <text:p text:style-name="al">Klapstraat 135, 6931 CH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70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Klapstraat 13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1</meta:user-defined>
    <meta:user-defined meta:name="OVERHEIDop.GmbID/DC.identifier">gmb-2017-151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35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6 441155</meta:user-defined>
    <meta:user-defined meta:name="OVERHEIDop.versieInformatie"/>
  </office:meta>
</office:document-meta>
</file>