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kappen van een boom,         De Hoge Hoeve 32, 6932 D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•</text:number>
                <text:p text:style-name="al">        De Hoge Hoeve 32, 6932 DH, het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170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0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kappen van een boom,         De Hoge Hoeve 32, 6932 D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700</meta:user-defined>
    <meta:user-defined meta:name="OVERHEIDop.GmbID/DC.identifier">gmb-2017-151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D 65</meta:user-defined>
    <meta:user-defined meta:name="OVERHEIDop.woonplaats">Westervoort</meta:user-defined>
    <meta:user-defined meta:name="OVERHEIDop.straatnaam">De Hoge Hoev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70 440195</meta:user-defined>
    <meta:user-defined meta:name="OVERHEIDop.versieInformatie"/>
  </office:meta>
</office:document-meta>
</file>