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ttemaheerd 75, 9737 NB Groningen – vellen 1 boom (19-01-2017, 2016730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7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ttemaheerd 75, 9737 NB Groningen – vellen 1 boom (19-01-2017, 201673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70</meta:user-defined>
    <meta:user-defined meta:name="OVERHEIDop.GmbID/DC.identifier">gmb-2017-15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B 75</meta:user-defined>
    <meta:user-defined meta:name="OVERHEIDop.woonplaats">Groningen</meta:user-defined>
    <meta:user-defined meta:name="OVERHEIDop.straatnaam">Bott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85 584918</meta:user-defined>
    <meta:user-defined meta:name="OVERHEIDop.versieInformatie"/>
  </office:meta>
</office:document-meta>
</file>