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van de brandscheiding in kantoor, Amsterdamseweg 55, Amstelveen - Zaaknummer Z-2016/063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december 2016</text:span>
          </text:p>
            <text:p text:style-name="common-al">Het wijzigen van de brandscheiding in kantoo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van de brandscheiding in kantoor, Amsterdamseweg 55, Amstelveen - Zaaknummer Z-2016/063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517</meta:user-defined>
    <meta:user-defined meta:name="OVERHEIDop.GmbID/DC.identifier">gmb-2017-1517</meta:user-defined>
    <meta:user-defined meta:name="OVERHEID.TaxonomieBeleidsagenda/OVERHEID.category">Ruimte en infrastructuur | Organisatie en beleid</meta:user-defined>
    <meta:user-defined meta:name="OVERHEIDop.referentienummer">Z-2016/063101</meta:user-defined>
    <meta:user-defined meta:name="DCTERMS.abstract">Het wijzigen van de brandscheiding in 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P 55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71 480003</meta:user-defined>
    <meta:user-defined meta:name="OVERHEIDop.versieInformatie"/>
  </office:meta>
</office:document-meta>
</file>