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vluchttrappen, Sonnedach 2, 6931 J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Sonnedach 2, 6931 JB, het plaatsen van 2 vluchttrap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9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vluchttrappen, Sonnedach 2, 6931 J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7</meta:user-defined>
    <meta:user-defined meta:name="OVERHEIDop.GmbID/DC.identifier">gmb-2017-151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B 4</meta:user-defined>
    <meta:user-defined meta:name="OVERHEIDop.woonplaats">Westervoort</meta:user-defined>
    <meta:user-defined meta:name="OVERHEIDop.straatnaam">Sonnedach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51 440862</meta:user-defined>
    <meta:user-defined meta:name="OVERHEIDop.versieInformatie"/>
  </office:meta>
</office:document-meta>
</file>