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inee op 23 september 2017, Mr. Rendorplaan/ Van der Hoochlaan, Amstelveen - Zaaknummer Z-2017/039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augustus 2017</text:span>
          </text:p>
            <text:p text:style-name="common-al">Dinee op 23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69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9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9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inee op 23 september 2017, Mr. Rendorplaan/ Van der Hoochlaan, Amstelveen - Zaaknummer Z-2017/039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96</meta:user-defined>
    <meta:user-defined meta:name="OVERHEIDop.GmbID/DC.identifier">gmb-2017-151696</meta:user-defined>
    <meta:user-defined meta:name="OVERHEID.TaxonomieBeleidsagenda/OVERHEID.category">Ruimte en infrastructuur | Organisatie en beleid</meta:user-defined>
    <meta:user-defined meta:name="OVERHEIDop.referentienummer">Z-2017/039232</meta:user-defined>
    <meta:user-defined meta:name="DCTERMS.abstract">Dinee op 2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M 15</meta:user-defined>
    <meta:user-defined meta:name="OVERHEIDop.woonplaats">Amstelveen</meta:user-defined>
    <meta:user-defined meta:name="OVERHEIDop.straatnaam">Mr. Rendor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1 480614</meta:user-defined>
    <meta:user-defined meta:name="OVERHEIDop.versieInformatie"/>
  </office:meta>
</office:document-meta>
</file>