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(bij)plaatsen van een installatie op het dak van het winkelpand,          Dorpsplein 70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         Dorpsplein 70, 6931 CZ, het (bij)plaatsen van een installatie op het dak van het winkelp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69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(bij)plaatsen van een installatie op het dak van het winkelpand,          Dorpsplein 70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95</meta:user-defined>
    <meta:user-defined meta:name="OVERHEIDop.GmbID/DC.identifier">gmb-2017-151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70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19 441757</meta:user-defined>
    <meta:user-defined meta:name="OVERHEIDop.versieInformatie"/>
  </office:meta>
</office:document-meta>
</file>