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ctificatie: aanvraag omgevingsvergunning, (bij)plaatsen van een installatie op het dak van het winkelpand, Dorpsplein 70, 6931 CZ,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Aanvraag omgevingsvergunning</text:span>
          </text:p>
            <text:list text:style-name="id1-3-2-1-1-2">
              <text:list-item text:style-override="id1-3-2-1-1-2-1">
                <text:number>•</text:number>
                <text:p text:style-name="al">Dorpsplein 70, 6931 CZ, het (bij)plaatsen van een installatie op het dak van het winkelpand (rectificatie week 33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151694</text:span><text:line-break/><text:date style:data-style-name="dag" text:fixed="true" text:date-value="2017-08-31"/><text:line-break/><text:date style:data-style-name="jaar" text:fixed="true" text:date-value="2017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1694</text:span><text:date style:data-style-name="nicedate" text:fixed="true" text:date-value="2017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1694</text:span><text:date style:data-style-name="nicedate" text:fixed="true" text:date-value="2017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ctificatie: aanvraag omgevingsvergunning, (bij)plaatsen van een installatie op het dak van het winkelpand, Dorpsplein 70, 6931 CZ, Westervoo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31</meta:user-defined>
    <meta:user-defined meta:name="OVERHEIDop.publicationIssue">151694</meta:user-defined>
    <meta:user-defined meta:name="OVERHEIDop.GmbID/DC.identifier">gmb-2017-15169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ervoort</meta:user-defined>
    <meta:user-defined meta:name="OVERHEID.PostcodeHuisnummer/OVERHEIDop.postcodeHuisnummer">6931CZ 70</meta:user-defined>
    <meta:user-defined meta:name="OVERHEIDop.woonplaats">Westervoort</meta:user-defined>
    <meta:user-defined meta:name="OVERHEIDop.straatnaam">Dorpsplein</meta:user-defined>
    <meta:user-defined meta:name="OVERHEIDgvop.Informatietype/DC.type">Beschikkingen | aanvraag</meta:user-defined>
    <meta:user-defined meta:name="OVERHEID.Gemeente/OVERHEID.authority">Westervoort</meta:user-defined>
    <meta:user-defined meta:name="OVERHEID.Gemeente/DCTERMS.publisher">Westervoort</meta:user-defined>
    <meta:user-defined meta:name="OVERHEID.EPSG28992/DC.spatial">194819 441757</meta:user-defined>
    <meta:user-defined meta:name="OVERHEIDop.versieInformatie"/>
  </office:meta>
</office:document-meta>
</file>