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2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22 te Asten</text:span>
          </text:p>
            <text:p text:style-name="common-al">het verbouwen van de woning				25-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169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9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9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22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93</meta:user-defined>
    <meta:user-defined meta:name="OVERHEIDop.GmbID/DC.identifier">gmb-2017-151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P 22</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11 380020</meta:user-defined>
    <meta:user-defined meta:name="OVERHEIDop.versieInformatie"/>
  </office:meta>
</office:document-meta>
</file>