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rijventerrein Florapark</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drijventerrein Florapark</text:span>
            <text:span text:style-name="nadrukvet"> (ka</text:span>
            <text:span text:style-name="nadrukvet">vel 2/3)</text:span>
          </text:p>
            <text:p text:style-name="common-al">het oprichten van een bedrijfsgebouw				20-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169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9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9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rijventerrein Flora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91</meta:user-defined>
    <meta:user-defined meta:name="OVERHEIDop.GmbID/DC.identifier">gmb-2017-15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G 20</meta:user-defined>
    <meta:user-defined meta:name="OVERHEIDop.woonplaats">Asten</meta:user-defined>
    <meta:user-defined meta:name="OVERHEIDop.straatnaam">Planker</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69 380696</meta:user-defined>
    <meta:user-defined meta:name="OVERHEIDop.versieInformatie"/>
  </office:meta>
</office:document-meta>
</file>