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Zandvoortsestraat 4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verbouwen van een woning (zaaknr.: Z/17/145525)</text:p>
            <text:p text:style-name="common-al">Locatie:	Zandvoortsestraat 4, 5453 SL Langenboom </text:p>
            <text:p text:style-name="common-al">Datum verzending: 25 augustus 2017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169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9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9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Zandvoortsestraat 4 Lang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90</meta:user-defined>
    <meta:user-defined meta:name="OVERHEIDop.GmbID/DC.identifier">gmb-2017-151690</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SL 4</meta:user-defined>
    <meta:user-defined meta:name="OVERHEIDop.woonplaats">Langenboom</meta:user-defined>
    <meta:user-defined meta:name="OVERHEIDop.straatnaam">Zandvoortsestraat</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952 414405</meta:user-defined>
    <meta:user-defined meta:name="OVERHEIDop.versieInformatie"/>
  </office:meta>
</office:document-meta>
</file>