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Van der Hoevensstraat 64, 6931 DD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•</text:number>
                <text:p text:style-name="al">Van der Hoevensstraat 64, 6931 DD, het plaatsen van een dakkape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1683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8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8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Van der Hoevensstraat 64, 6931 D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683</meta:user-defined>
    <meta:user-defined meta:name="OVERHEIDop.GmbID/DC.identifier">gmb-2017-151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D 64</meta:user-defined>
    <meta:user-defined meta:name="OVERHEIDop.woonplaats">Westervoort</meta:user-defined>
    <meta:user-defined meta:name="OVERHEIDop.straatnaam">Van der Hoevens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606 441195</meta:user-defined>
    <meta:user-defined meta:name="OVERHEIDop.versieInformatie"/>
  </office:meta>
</office:document-meta>
</file>