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terdiep 66a, 9712 LS Groningen – wijzigen bestaand kamerverhuurpand in 2 appartementen (20-01-2017, 2016726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terdiep 66a, 9712 LS Groningen – wijzigen bestaand kamerverhuurpand in 2 appartementen (20-01-2017, 2016726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68</meta:user-defined>
    <meta:user-defined meta:name="OVERHEIDop.GmbID/DC.identifier">gmb-2017-1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S 66a</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9 582651</meta:user-defined>
    <meta:user-defined meta:name="OVERHEIDop.versieInformatie"/>
  </office:meta>
</office:document-meta>
</file>