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Marijkestraat 35, 2935 XP in Ouderkerk aan den IJssel</text:p>
      <text:section text:name="zakelijke-mededeling_id1-3-2" text:style-name="zakelijke-mededeling">
        <text:section text:name="zakelijke-mededeling-tekst_id1-3-2-1" text:style-name="zakelijke-mededeling-tekst">
          <text:section text:name="tekst_id1-3-2-1-1" text:style-name="tekst">
            <text:p text:style-name="common-al">Op 16 augustus 2017 heeft de gemeente een aanvraag ontvangen voor een omgevingsvergunning voor het realiseren van een nokverhogende dakkapel aan de voorzijde van een woning op locatie Marijkestraat 35, 2935 XP in Ouderkerk aan den IJssel. De aanvraag is geregistreerd onder zaaknummer SXO-20172296.</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common-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51670</text:span><text:line-break/><text:date style:data-style-name="dag" text:fixed="true" text:date-value="2017-08-31"/><text:line-break/><text:date style:data-style-name="jaar" text:fixed="true" text:date-value="2017-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1670</text:span><text:date style:data-style-name="nicedate" text:fixed="true" text:date-value="2017-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1670</text:span><text:date style:data-style-name="nicedate" text:fixed="true" text:date-value="2017-08-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Marijkestraat 35, 2935 XP in Ouderkerk aan den IJss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31</meta:user-defined>
    <meta:user-defined meta:name="OVERHEIDop.publicationIssue">151670</meta:user-defined>
    <meta:user-defined meta:name="OVERHEIDop.GmbID/DC.identifier">gmb-2017-15167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935XN 11</meta:user-defined>
    <meta:user-defined meta:name="OVERHEIDgvop.Informatietype/DC.type">Beschikkingen | aanvraag</meta:user-defined>
    <meta:user-defined meta:name="OVERHEID.Gemeente/OVERHEID.authority">Krimpenerwaard</meta:user-defined>
    <meta:user-defined meta:name="OVERHEID.Gemeente/DCTERMS.publisher">Krimpenerwaard</meta:user-defined>
    <meta:user-defined meta:name="OVERHEID.EPSG28992/DC.spatial">103704 438581</meta:user-defined>
    <meta:user-defined meta:name="OVERHEIDop.versieInformatie"/>
  </office:meta>
</office:document-meta>
</file>