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besluit Ontwerp Economische Visi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2017 is de ontwerp Economische Visie Nieuwegein opgesteld. Het college van Burgemeester en Wethouders heeft op 29 augustus 2017 besloten de ontwerp Economische Visie Nieuwegein ter inspraak voor te leggen conform de inspraakverordening Nieuwegein en de procedure van afdeling 3.4 van de Algemene Wet bestuursrecht. De ontwerp Economische Visie Nieuwegein ligt twee weken ter inzage, van 6 september 2017 tot en met 20 september 2017.</text:p>
            <text:p text:style-name="common-al">
            <text:span text:style-name="nadrukvet">Wilt u meer informatie?</text:span>
          </text:p>
            <text:p text:style-name="common-al">De ontwerp Economische Visie Nieuwegein kan men inzien bij de receptiebalie op de 1e etage van het Stadshuis aan het Stadsplein 1 te Nieuwegein (3431 LZ). U kunt daar iedere werkdag van 08.30 uur tot 17.00 uur zonder afspraak terecht en vragen naar het gewenste stuk.</text:p>
            <text:p text:style-name="common-al">Ook kan de ontwerp Economische Visie digitaal worden ingezien via de volgende internetlink: www.ikbennieuwegein.nl/economischevisie (bij achtergronddocumentatie).</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Postbus 1, 3430 AA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6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besluit Ontwerp Economische Visi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1668</meta:user-defined>
    <meta:user-defined meta:name="OVERHEIDop.GmbID/DC.identifier">gmb-2017-151668</meta:user-defined>
    <meta:user-defined meta:name="OVERHEID.TaxonomieBeleidsagenda/OVERHEID.category">Economie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