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donderdag 7 sept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op donderdag 7 september 2017 om  <text:span text:style-name="nadrukondlijn">19.00 uur</text:span> in het gemeentehuis Brummen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ingekomen stukken (zowel ingekomen post als collegebesluiten ter kennisname)</text:p>
            <text:p text:style-name="common-al">
            <text:span text:style-name="nadrukcur">Raadsvoorstellen:</text:span>
          </text:p>
            <text:p text:style-name="common-al">7. Vast te stellen bestemmingsplan Buurtweg 31, 33 en 33a</text:p>
            <text:p text:style-name="common-al">8. Doorbreken aanhoudingsplicht parkeerterrein Jumbo Heine te Eerbeek</text:p>
            <text:p text:style-name="common-al">9. Vast te stellen bestemmingsplan Elzenbos, Nieuwe Erven</text:p>
            <text:p text:style-name="common-al">10. Vaststellen verordening Stimuleringslening gemeente Brummen</text:p>
            <text:p text:style-name="common-al">11. Vaststellen verordening Duurzaamheidslening</text:p>
            <text:p text:style-name="last-al">12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166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6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6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donderdag 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67</meta:user-defined>
    <meta:user-defined meta:name="OVERHEIDop.GmbID/DC.identifier">gmb-2017-15166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