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donderdag 7 sept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 op donderdag 7 september 2017 om <text:span text:style-name="nadrukondlijn">19.00 uur</text:span> in het gemeentehuis Brummen.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stukken (zowel post als ter kennisnamestukken van het college)</text:p>
            <text:p text:style-name="common-al">
            <text:span text:style-name="nadrukcur">Raadsvoorstellen:</text:span>
          </text:p>
            <text:p text:style-name="common-al">7. Inkoopnota Sociaal Domein 2019 regio Midden-IJssel/Oost Veluwe</text:p>
            <text:p text:style-name="common-al">8. APV Woonoverlast</text:p>
            <text:p text:style-name="common-al">9. Aanwijzen huis der gemeente</text:p>
            <text:p text:style-name="common-al">10. Wijziging begroting 2017 Regio Stedendriehoek</text:p>
            <text:p text:style-name="common-al">11. Vergaderoverzicht raad Brummen 2018</text:p>
            <text:p text:style-name="common-al">12. Actualiseren Reglement van orde voor vergaderingen en andere werkzaamheden van raad van de gemeente Brummen</text:p>
            <text:p text:style-name="last-al">13.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166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6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6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donderdag 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65</meta:user-defined>
    <meta:user-defined meta:name="OVERHEIDop.GmbID/DC.identifier">gmb-2017-151665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