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29, Hofstraat 5, 6121 Z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van een vrijstaande woning met inpandige garage</text:p>
            <text:p text:style-name="common-al">Locatie: Hofstraat 5, 6121 ZE te Born </text:p>
            <text:p text:style-name="common-al">Datum ter inzage legging: 1 september 2017 </text:p>
            <text:p text:style-name="common-al">Dossiernummer: Om17.012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66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9, Hofstraat 5, 6121 ZE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64</meta:user-defined>
    <meta:user-defined meta:name="OVERHEIDop.GmbID/DC.identifier">gmb-2017-15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E</meta:user-defined>
    <meta:user-defined meta:name="OVERHEIDop.woonplaats">Born</meta:user-defined>
    <meta:user-defined meta:name="OVERHEIDop.straatnaam">Hof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18 338106</meta:user-defined>
    <meta:user-defined meta:name="OVERHEIDop.versieInformatie"/>
  </office:meta>
</office:document-meta>
</file>