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263, 2941 BL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7 een besluit genomen op de reguliere aanvraag met zaaknummer SXO-20171586 voor een omgevingsvergunning voor het vergroten van een woning door een opbouw op een bestaande aanbouw op locatie Kerkweg 263, 2941 BL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66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6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6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weg 263, 2941 BL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61</meta:user-defined>
    <meta:user-defined meta:name="OVERHEIDop.GmbID/DC.identifier">gmb-2017-151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L 26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32 435735</meta:user-defined>
    <meta:user-defined meta:name="OVERHEIDop.versieInformatie"/>
  </office:meta>
</office:document-meta>
</file>