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plaatsen van een tijdelijke mast tbv kabelbrug voor een periode van 10 maanden, Nabij Rooversbroekdijk 121, Lisse, Kenmerk Z-17-0200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tijdelijke mast tbv kabelbrug voor een periode van 10 maanden</text:p>
            <text:p text:style-name="common-al">
            <text:span text:style-name="nadrukcur">Datum ontvangst 29 augustus 2017</text:span>
          </text:p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51658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658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658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plaatsen van een tijdelijke mast tbv kabelbrug voor een periode van 10 maanden, Nabij Rooversbroekdijk 121, Lisse, Kenmerk Z-17-0200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151658</meta:user-defined>
    <meta:user-defined meta:name="OVERHEIDop.GmbID/DC.identifier">gmb-2017-1516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LP 121</meta:user-defined>
    <meta:user-defined meta:name="OVERHEIDop.woonplaats">Lisse</meta:user-defined>
    <meta:user-defined meta:name="OVERHEIDop.straatnaam">Rooversbroekdijk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7758 472542</meta:user-defined>
    <meta:user-defined meta:name="OVERHEIDop.versieInformatie"/>
  </office:meta>
</office:document-meta>
</file>