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pening Nationale Sportweek, 9 september 2017, Mark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oetermeer hebben op 24 augustus 2017 vergunning verleend voor het organiseren van het evenement ‘Opening Nationale Sportweek’ op 9 september 2017 op de Markt te Zoetermeer (APV-EVM20170223).</text:p>
            <text:p text:style-name="common-al"/>
            <text:p text:style-name="common-al">
            <text:span text:style-name="nadrukvet">Geluid</text:span>
          </text:p>
            <text:p text:style-name="common-al">Daarbij hebben burgemeester en wethouders van Zoetermeer, op grond van artikel 4.5 lid 2 van de Apv, tevens op 24 augustus 2017 een ontheffing verleend, voor het evenement ‘Opening Nationale Sportweek’ op 9 september 2017 op de Markt  van 10.00 tot 17.30 uur, van het verbod om apparaten te gebruiken die voor de omgeving (geluids)overlast kunnen veroorzaken.</text:p>
            <text:p text:style-name="common-al"/>
            <text:p text:style-name="common-al">Vanaf vrijdag 1 september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165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5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5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pening Nationale Sportweek, 9 september 2017, Mark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655</meta:user-defined>
    <meta:user-defined meta:name="OVERHEIDop.GmbID/DC.identifier">gmb-2017-15165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0</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op.versieInformatie"/>
  </office:meta>
</office:document-meta>
</file>