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erwerden-Kiwanis Challenge, 8 oktober 2017, Attractiepark Ayers Ro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3 augustus 2017 is een aanvraag om een evenementenvergunning ontvangen voor het evenement ‘Herwerden-Kiwanis Challenge’. Dit evenement vindt plaats op 8 oktober 2017 op de locatie Attractiepark Ayers Rock te Zoetermeer (APV-EVM2017029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5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5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5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erwerden-Kiwanis Challenge, 8 oktober 2017, Attractiepark Ayers Ro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53</meta:user-defined>
    <meta:user-defined meta:name="OVERHEIDop.GmbID/DC.identifier">gmb-2017-1516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14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09 453704</meta:user-defined>
    <meta:user-defined meta:name="OVERHEIDop.versieInformatie"/>
  </office:meta>
</office:document-meta>
</file>