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uursamen Zoetermeer, 7 oktober 2017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4 augustus 2017 is een aanvraag om een evenementenvergunning ontvangen voor het evenement ‘Duursamen Zoetermeer’. Dit evenement vindt plaats op 7 oktober 2017 op de locatie Nicolaasplein te Zoetermeer (APV-EVM2017029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5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5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5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uursamen Zoetermeer, 7 oktober 2017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51</meta:user-defined>
    <meta:user-defined meta:name="OVERHEIDop.GmbID/DC.identifier">gmb-2017-1516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