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osch Van Rosenthalstraat 3, 9721 CW Groningen – vellen 1 boom (23-01-2017, 20167335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6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osch Van Rosenthalstraat 3, 9721 CW Groningen – vellen 1 boom (23-01-2017, 2016733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165</meta:user-defined>
    <meta:user-defined meta:name="OVERHEIDop.GmbID/DC.identifier">gmb-2017-15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CW 3</meta:user-defined>
    <meta:user-defined meta:name="OVERHEIDop.woonplaats">Groningen</meta:user-defined>
    <meta:user-defined meta:name="OVERHEIDop.straatnaam">Bosch van Rosentha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50 579771</meta:user-defined>
    <meta:user-defined meta:name="OVERHEIDop.versieInformatie"/>
  </office:meta>
</office:document-meta>
</file>