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transformeren van kantoorgebouw naar 296 appartementen en handel in strijd met regels ruimtelijke ordening, Bredewater 8-14, 2715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redewater 8-14, 2715 CA Zoetermeer, het transformeren van kantoorgebouw naar 296 appartementen en handel in strijd met regels ruimtelijke ordening, WB20170398 (verzonden d.d. 25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4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4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4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transformeren van kantoorgebouw naar 296 appartementen en handel in strijd met regels ruimtelijke ordening, Bredewater 8-14, 2715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48</meta:user-defined>
    <meta:user-defined meta:name="OVERHEIDop.GmbID/DC.identifier">gmb-2017-151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CA 8</meta:user-defined>
    <meta:user-defined meta:name="OVERHEIDop.woonplaats">Zoetermeer</meta:user-defined>
    <meta:user-defined meta:name="OVERHEIDop.straatnaam">Brede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02 452249</meta:user-defined>
    <meta:user-defined meta:name="OVERHEIDop.versieInformatie"/>
  </office:meta>
</office:document-meta>
</file>