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Ingediende aanvraag reguliere omgevingsvergunning, het uitbreiden van een winkelruimte op de locatie Stuijvenburchstraat 5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ugustus 2017</text:p>
            <text:p text:style-name="common-al">Locatie: Stuijvenburchstraat 50 in Eerbeek</text:p>
            <text:p text:style-name="common-al">Voor: het uitbreiden van een winkelruimte</text:p>
            <text:p text:style-name="common-al">Activiteit(en): bouw</text:p>
            <text:p text:style-name="common-al">Registratienummer: SXO-2017-077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6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6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Ingediende aanvraag reguliere omgevingsvergunning, het uitbreiden van een winkelruimte op de locatie Stuijvenburchstraat 5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46</meta:user-defined>
    <meta:user-defined meta:name="OVERHEIDop.GmbID/DC.identifier">gmb-2017-151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50</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27 457676</meta:user-defined>
    <meta:user-defined meta:name="OVERHEIDop.versieInformatie"/>
  </office:meta>
</office:document-meta>
</file>