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aanleggen van een in- en uitrit, Zalkerbos 330, 2716 K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Zalkerbos 330, 2716 KS Zoetermeer, aanleggen van een in- en uitrit, WB20170408 (verzonden d.d. 23 augustus 2017);</text:p>
              </text:list-item>
            </text:list>
            <text:p text:style-name="common-al"/>
            <text:p text:style-name="common-al">Verlengde beslistermijn</text:p>
            <text:p text:style-name="last-al">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1643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643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643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aanleggen van een in- en uitrit, Zalkerbos 330, 2716 K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643</meta:user-defined>
    <meta:user-defined meta:name="OVERHEIDop.GmbID/DC.identifier">gmb-2017-1516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KS 330 k58</meta:user-defined>
    <meta:user-defined meta:name="OVERHEIDop.woonplaats">Zoetermeer</meta:user-defined>
    <meta:user-defined meta:name="OVERHEIDop.straatnaam">Zalkerbo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963 452979</meta:user-defined>
    <meta:user-defined meta:name="OVERHEIDop.versieInformatie"/>
  </office:meta>
</office:document-meta>
</file>